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cidentele festiviteiten: Fletcher Hotel Erica (Molenbosweg 17, Berg en D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p grond van de Algemene Plaatselijke Verordening een kennisgeving incidentele festiviteit is ontvangen voor een twee muziekoptredens (bruiloft) op het terrein van Fletcher Hotel Erica, gelegen aan de Molenbosweg 17 te Berg en Dal. Het betreft de volgende dagen:</text:p>
            <text:p text:style-name="common-al">- 27 augustus 2021van 15.00 uur tot 01.00 uur.</text:p>
            <text:p text:style-name="common-al">- 3 september 2021 van 15.00 tot 01.00 uur</text:p>
            <text:p text:style-name="common-al">Op bovengenoemde dagen geldt een verruimde norm voor (muziek)geluid. Voor nadere inlichtingen kunt u contact opnemen met de afdeling Beleid, telefoonnummer 1402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esbeek,</text:span>
            <text:span text:style-name="datum">10 augustus 2021</text:span>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70072</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072</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072</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1-93487</meta:user-defined>
    <dc:language>nl</dc:language>
    <meta:user-defined meta:name="OVERHEIDop.locatietype/OVERHEIDop.gebiedsmarkering">Adres</meta:user-defined>
    <meta:user-defined meta:name="DC.title">Kennisgeving incidentele festiviteiten: Fletcher Hotel Erica (Molenbosweg 17, Berg en Dal)</meta:user-defined>
    <meta:user-defined meta:name="DCTERMS.W3CDTF/DCTERMS.available">2021-08-10</meta:user-defined>
    <meta:user-defined meta:name="DCTERMS.W3CDTF/OVERHEIDop.jaargang">2021</meta:user-defined>
    <meta:user-defined meta:name="OVERHEIDop.publicationIssue">270072</meta:user-defined>
    <meta:user-defined meta:name="OVERHEIDop.GmbID/DC.identifier">gmb-2021-270072</meta:user-defined>
    <meta:user-defined meta:name="OVERHEIDop.versieInformatie"/>
  </office:meta>
</office:document-meta>
</file>