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49 aangevraagd, Verlengde Kerk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erlengde Kerkweg 23 2985 AZ Ridderkerk (R200310849), voor het uitbreiden van school met een lokaal en vergroten personeelsruimte (21-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49</meta:user-defined>
    <meta:user-defined meta:name="DCTERMS.abstract">Verlengde Kerkweg 23, uitbreiden school met een lokaal en vergroten personeelsruimte </meta:user-defined>
    <dc:language>nl</dc:language>
    <meta:user-defined meta:name="OVERHEID.EPSG28992/DC.spatial">100921 431382</meta:user-defined>
    <meta:user-defined meta:name="DC.title">Omgevingsvergunning R200310849 aangevraagd, Verlengde Kerkweg 23</meta:user-defined>
    <meta:user-defined meta:name="OVERHEID.PostcodeHuisnummer/OVERHEIDop.postcodeHuisnummer">2985AZ 23</meta:user-defined>
    <meta:user-defined meta:name="OVERHEIDop.straatnaam">Verlengde Kerkweg</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7007</meta:user-defined>
    <meta:user-defined meta:name="OVERHEIDop.GmbID/DC.identifier">gmb-2021-27007</meta:user-defined>
    <meta:user-defined meta:name="OVERHEIDop.versieInformatie"/>
  </office:meta>
</office:document-meta>
</file>