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plaatsen balkon, Bachlaan 138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157</text:p>
            <text:p text:style-name="common-al">OLO-nummer: 6157543</text:p>
            <text:p text:style-name="common-al">Omschrijving: plaatsen balkon</text:p>
            <text:p text:style-name="common-al">Adres: Bachlaan 138 te Doorwerth</text:p>
            <text:p text:style-name="common-al">Activiteit: Bouwen </text:p>
            <text:p text:style-name="common-al">Besluit: Verlenging beslistermijn</text:p>
            <text:p text:style-name="common-al">Datum ondertekening: 02-08-2021</text:p>
            <text:p text:style-name="common-al">Datum verzending: 02-08-2021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006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plaatsen balkon, Bachlaan 138 te Doorwerth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68</meta:user-defined>
    <meta:user-defined meta:name="OVERHEIDop.GmbID/DC.identifier">gmb-2021-270068</meta:user-defined>
    <meta:user-defined meta:name="OVERHEIDop.versieInformatie"/>
  </office:meta>
</office:document-meta>
</file>