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oerastraat 2, 9715 HG Groningen – vellen boom (dode berk in achtertuin) (ontvangstdatum 02-08-2021, dossiernummer 202175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6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adoerastraat 2, 9715 HG Groningen – vellen boom (dode berk in achtertuin) (ontvangstdatum 02-08-2021, dossiernummer 202175252)</meta:user-defined>
    <meta:user-defined meta:name="DCTERMS.W3CDTF/DCTERMS.available">2021-08-10</meta:user-defined>
    <meta:user-defined meta:name="DCTERMS.W3CDTF/OVERHEIDop.jaargang">2021</meta:user-defined>
    <meta:user-defined meta:name="OVERHEIDop.publicationIssue">270066</meta:user-defined>
    <meta:user-defined meta:name="OVERHEIDop.GmbID/DC.identifier">gmb-2021-270066</meta:user-defined>
    <meta:user-defined meta:name="OVERHEIDop.versieInformatie"/>
  </office:meta>
</office:document-meta>
</file>