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waterleidingen op Ypenburgbocht 1 2316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3313</text:p>
            <text:p text:style-name="common-al">Datum besluit: 06-08-2021</text:p>
            <text:p text:style-name="common-al">Locatie: Ypenburgbocht 1 2316WB Leiden</text:p>
            <text:p text:style-name="common-al">Omschrijving: Verleggen waterleidingen Dunea NV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06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6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6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3313</meta:user-defined>
    <meta:user-defined meta:name="DCTERMS.abstract">Verleggen waterleidingen Dunea NV</meta:user-defined>
    <dc:language>nl</dc:language>
    <meta:user-defined meta:name="OVERHEIDop.locatietype/OVERHEIDop.gebiedsmarkering">Punt</meta:user-defined>
    <meta:user-defined meta:name="DC.title">Verleende vergunning voor het verleggen van waterleidingen op Ypenburgbocht 1 2316WB Lei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64</meta:user-defined>
    <meta:user-defined meta:name="OVERHEIDop.GmbID/DC.identifier">gmb-2021-270064</meta:user-defined>
    <meta:user-defined meta:name="OVERHEIDop.versieInformatie"/>
  </office:meta>
</office:document-meta>
</file>