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Douglassingel 1, 1119 MB, plaatsen van handelsreclame, 06-08-2021, zaaknummer 5111949, olonummer 62970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06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Schiphol-Rijk, Douglassingel 1, 1119 MB, plaatsen van handelsreclame, 06-08-2021, zaaknummer 5111949, olonummer 6297053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63</meta:user-defined>
    <meta:user-defined meta:name="OVERHEIDop.GmbID/DC.identifier">gmb-2021-270063</meta:user-defined>
    <meta:user-defined meta:name="OVERHEIDop.versieInformatie"/>
  </office:meta>
</office:document-meta>
</file>