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aanvraag woningsplitsing, Heelsumseweg 17 te Wolf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35</text:p>
            <text:p text:style-name="common-al">OLO-nummer: 6286121</text:p>
            <text:p text:style-name="common-al">Datum indiening: 01-08-2021</text:p>
            <text:p text:style-name="common-al">Omschrijving: aanvraag woningsplitsing</text:p>
            <text:p text:style-name="common-al">Adres: Heelsumseweg 17 te Wolfheze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006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6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Renkum - Aanvraag omgevingsvergunning, aanvraag woningsplitsing, Heelsumseweg 17 te Wolfhez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61</meta:user-defined>
    <meta:user-defined meta:name="OVERHEIDop.GmbID/DC.identifier">gmb-2021-270061</meta:user-defined>
    <meta:user-defined meta:name="OVERHEIDop.versieInformatie"/>
  </office:meta>
</office:document-meta>
</file>