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itroenvlinder 99, 7323 RC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1 </text:p>
            <text:p text:style-name="common-al">Wabonummer: D21/0267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0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09</meta:user-defined>
    <dc:language>nl</dc:language>
    <meta:user-defined meta:name="OVERHEID.EPSG28992/DC.spatial">196609.154 472337.842</meta:user-defined>
    <meta:user-defined meta:name="DC.title">Aanvraag omgevingsvergunning Citroenvlinder 99, 7323 RC, Apeldoorn, het vergroten van de woning</meta:user-defined>
    <meta:user-defined meta:name="OVERHEID.PostcodeHuisnummer/OVERHEIDop.postcodeHuisnummer">7323RC 99</meta:user-defined>
    <meta:user-defined meta:name="OVERHEIDop.straatnaam">Citroenvlinder</meta:user-defined>
    <meta:user-defined meta:name="OVERHEIDop.woonplaats">Apeldoor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06</meta:user-defined>
    <meta:user-defined meta:name="OVERHEIDop.GmbID/DC.identifier">gmb-2021-27006</meta:user-defined>
    <meta:user-defined meta:name="OVERHEIDop.versieInformatie"/>
  </office:meta>
</office:document-meta>
</file>