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iet Lanserhof 11, 1435 HR, realiseren dakopbouw op bestaande garage, 06-08-2021, zaaknummer 5111690, olonummer 6266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05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5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5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Piet Lanserhof 11, 1435 HR, realiseren dakopbouw op bestaande garage, 06-08-2021, zaaknummer 5111690, olonummer 6266451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58</meta:user-defined>
    <meta:user-defined meta:name="OVERHEIDop.GmbID/DC.identifier">gmb-2021-270058</meta:user-defined>
    <meta:user-defined meta:name="OVERHEIDop.versieInformatie"/>
  </office:meta>
</office:document-meta>
</file>