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perpoort 23, 2152 RS, uitbreiden achterzijde van de woning met een opbouw en het plaatsen van een dakkapel, zaaknummer 5110523, olonummer 626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5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5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5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lperpoort 23, 2152 RS, uitbreiden achterzijde van de woning met een opbouw en het plaatsen van een dakkapel, zaaknummer 5110523, olonummer 6267781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51</meta:user-defined>
    <meta:user-defined meta:name="OVERHEIDop.GmbID/DC.identifier">gmb-2021-270051</meta:user-defined>
    <meta:user-defined meta:name="OVERHEIDop.versieInformatie"/>
  </office:meta>
</office:document-meta>
</file>