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holen houdende regels omtrent mandaat (Mandaatbesluit avondklok gemeente Thol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holen, </text:p>
            <text:p text:style-name="al"/>
            <text:p text:style-name="al">overwegende, dat de rijksoverheid heeft besloten ter voorkoming van verspreiding van het coronavirus met ingang van 23 januari 2021 een avondklok in te stellen van 21.00 tot 04.30 uur;</text:p>
            <text:p text:style-name="al"/>
            <text:p text:style-name="al">dat het in verband met de bedrijfsvoering noodzakelijk kan zijn dat medewerkers van de gemeente Tholen gedurende de tijd dat de avondklok geldt buiten zijn;</text:p>
            <text:p text:style-name="al"/>
            <text:p text:style-name="al">dat hun college bevoegd is om, als de hiervoor bedoelde noodzakelijkheid aanwezig is, een werkgeversverklaring avondklok af te geven;</text:p>
            <text:p text:style-name="al"/>
            <text:p text:style-name="al">dat het om snel en efficiënt te kunnen handelen gewenst is de bevoegdheid tot het afgeven van bedoelde werkgeversverklaring te mandateren aan de secretaris, de directieleden c.q. de teamleiders;</text:p>
            <text:p text:style-name="al"/>
            <text:p text:style-name="al">gelet op afdeling 10.1.1 van de Algemene wet bestuursrecht,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evoegdheid tot afgifte van een werkgeversverklaring avondklok aan de directieleden, niet zijnde de secretaris, te mandateren aan de secretaris;</text:p>
              </text:list-item>
              <text:list-item text:style-override="id1-3-2-2-1-2-2">
                <text:number>II.</text:number>
                <text:p text:style-name="al">de bevoegdheid tot afgifte van een werkgeversverklaring avondklok aan teamleiders te mandateren aan de directieleden;</text:p>
              </text:list-item>
              <text:list-item text:style-override="id1-3-2-2-1-2-3">
                <text:number>III.</text:number>
                <text:p text:style-name="al">de bevoegdheid tot afgifte van een werkgeversverklaring avondklok aan teamleden te mandateren aan de teamleiders;</text:p>
              </text:list-item>
              <text:list-item text:style-override="id1-3-2-2-1-2-4">
                <text:number>IV.</text:number>
                <text:p text:style-name="al">te bepalen dat de onderdelen I tot en met VII van het Mandaatbesluit 2021 gemeente Tholen (besluit van de burgemeester en het college van burgemeester en wethouders d.d. 22 december 2020) van overeenkomstige toepassing zijn;</text:p>
              </text:list-item>
              <text:list-item text:style-override="id1-3-2-2-1-2-5">
                <text:number>V.</text:number>
                <text:p text:style-name="al">te bepalen dat dit besluit in werking treedt op de dag na die van bekendmaking daarvan en terugwerkende kracht heeft tot 22 januari 2021;</text:p>
              </text:list-item>
              <text:list-item text:style-override="id1-3-2-2-1-2-6">
                <text:number>VI.</text:number>
                <text:p text:style-name="al">te bepalen dat dit besluit vervalt met ingang van het tijdstip waarop de door de rijksoverheid ingestelde avondklok vervalt;</text:p>
              </text:list-item>
              <text:list-item text:style-override="id1-3-2-2-1-2-7">
                <text:number>VII.</text:number>
                <text:p text:style-name="al">dat dit besluit kan worden aangehaald als Mandaatbesluit avondklok gemeente Tho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2 januari 2021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g. J.K. Fraan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g. M.L.P Sijb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00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OVERHEIDop.referentienummer">302051</meta:user-defined>
    <meta:user-defined meta:name="DCTERMS.alternative">Mandaatbesluit avondklok gemeente Tholen</meta:user-defined>
    <dc:language>nl</dc:language>
    <meta:user-defined meta:name="OVERHEID.Gemeente/DC.spatial">Tholen</meta:user-defined>
    <meta:user-defined meta:name="DC.title">Besluit van het college van burgemeester en wethouders van de gemeente Tholen houdende regels omtrent mandaat (Mandaatbesluit avondklok gemeente Tholen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005</meta:user-defined>
    <meta:user-defined meta:name="OVERHEIDop.betreftRegeling">CVDR653529_1</meta:user-defined>
    <meta:user-defined meta:name="OVERHEIDop.GmbID/DC.identifier">gmb-2021-27005</meta:user-defined>
    <meta:user-defined meta:name="xs:date/OVERHEIDop.startdatum">2021-01-30</meta:user-defined>
    <meta:user-defined meta:name="OVERHEIDop.versieInformatie"/>
  </office:meta>
</office:document-meta>
</file>