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uitbreiden van de woning op de verdieping, Reuvensweg 30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541</text:p>
            <text:p text:style-name="common-al">OLO-nummer: 6289603</text:p>
            <text:p text:style-name="common-al">Datum indiening: 03-08-2021</text:p>
            <text:p text:style-name="common-al">Omschrijving: het uitbreiden van de woning op de verdieping</text:p>
            <text:p text:style-name="common-al">Adres: Reuvensweg 30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004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Aanvraag omgevingsvergunning, het uitbreiden van de woning op de verdieping, Reuvensweg 30 te Oosterbee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48</meta:user-defined>
    <meta:user-defined meta:name="OVERHEIDop.GmbID/DC.identifier">gmb-2021-270048</meta:user-defined>
    <meta:user-defined meta:name="OVERHEIDop.versieInformatie"/>
  </office:meta>
</office:document-meta>
</file>