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ntour Avenue 51, 2133 LD, aanbrengen van bewegwijzering op eigen terrein, 05-08-2021, zaaknummer 5109941, olonummer 62958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04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4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4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Contour Avenue 51, 2133 LD, aanbrengen van bewegwijzering op eigen terrein, 05-08-2021, zaaknummer 5109941, olonummer 6295819.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047</meta:user-defined>
    <meta:user-defined meta:name="OVERHEIDop.GmbID/DC.identifier">gmb-2021-270047</meta:user-defined>
    <meta:user-defined meta:name="OVERHEIDop.versieInformatie"/>
  </office:meta>
</office:document-meta>
</file>