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Aanvraag omgevingsvergunning, het kappen van een Aesculus Hippocastanum, Mariënbergweg 33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>Zaakid: ODRA21AB1523</text:p>
            <text:p text:style-name="common-al">Datum indiening: 29-07-2021</text:p>
            <text:p text:style-name="common-al">Omschrijving: het kappen van een Aesculus Hippocastanum</text:p>
            <text:p text:style-name="common-al">Adres: Mariënbergweg 33 te Oosterbee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7003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3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3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 - Aanvraag omgevingsvergunning, het kappen van een Aesculus Hippocastanum, Mariënbergweg 33 te Oosterbee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037</meta:user-defined>
    <meta:user-defined meta:name="OVERHEIDop.GmbID/DC.identifier">gmb-2021-270037</meta:user-defined>
    <meta:user-defined meta:name="OVERHEIDop.versieInformatie"/>
  </office:meta>
</office:document-meta>
</file>