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 Gemeente Lingewaard - verlening omgevingsvergunning uitgebreid - afwijken van het bestemmingsplan t.b.v. van het verkeersplan 'Aanleg (fiets) oversteekplaatsen Nielant' - Nielant Schaapsdam/Sportdreef,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20</text:p>
                  </table:table-cell>
                  <table:table-cell table:style-name="entry" table:number-rows-spanned="1" table:number-columns-spanned="1">
                    <text:p text:style-name="table_al">04-02-2021</text:p>
                  </table:table-cell>
                  <table:table-cell table:style-name="entry" table:number-rows-spanned="1" table:number-columns-spanned="1">
                    <text:p text:style-name="table_al">Het afwijken van het bestemmingsplan t.b.v. van het verkeersplan 'Aanleg (fiets) oversteekplaatsen Nielant'</text:p>
                  </table:table-cell>
                  <table:table-cell table:style-name="entry" table:number-rows-spanned="1" table:number-columns-spanned="1">
                    <text:p text:style-name="table_al">Nielant Schaapsdam/Sportdreef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1</text:p>
                  </table:table-cell>
                  <table:table-cell table:style-name="entry" table:number-rows-spanned="1" table:number-columns-spanned="1">
                    <text:p text:style-name="table_al">03-08-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2 augustus 2021 tot donderdag 23 september 2021.</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0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22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ingewaard - verlening omgevingsvergunning uitgebreid - afwijken van het bestemmingsplan t.b.v. van het verkeersplan 'Aanleg (fiets) oversteekplaatsen Nielant' - Nielant Schaapsdam/Sportdreef, Huissen</meta:user-defined>
    <meta:user-defined meta:name="DCTERMS.W3CDTF/DCTERMS.available">2021-08-11</meta:user-defined>
    <meta:user-defined meta:name="DCTERMS.W3CDTF/OVERHEIDop.jaargang">2021</meta:user-defined>
    <meta:user-defined meta:name="OVERHEIDop.publicationIssue">270033</meta:user-defined>
    <meta:user-defined meta:name="OVERHEIDop.GmbID/DC.identifier">gmb-2021-270033</meta:user-defined>
    <meta:user-defined meta:name="OVERHEIDop.versieInformatie"/>
  </office:meta>
</office:document-meta>
</file>