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12 te Haren, 9751 BM Groningen – vellen 1 boom (conifeer, linkerkant v.d. voorgevel) (ontvangstdatum 01-08-2021, dossiernummer 2021752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02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2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Julianalaan 12 te Haren, 9751 BM Groningen – vellen 1 boom (conifeer, linkerkant v.d. voorgevel) (ontvangstdatum 01-08-2021, dossiernummer 202175228)</meta:user-defined>
    <meta:user-defined meta:name="DCTERMS.W3CDTF/DCTERMS.available">2021-08-10</meta:user-defined>
    <meta:user-defined meta:name="DCTERMS.W3CDTF/OVERHEIDop.jaargang">2021</meta:user-defined>
    <meta:user-defined meta:name="OVERHEIDop.publicationIssue">270028</meta:user-defined>
    <meta:user-defined meta:name="OVERHEIDop.GmbID/DC.identifier">gmb-2021-270028</meta:user-defined>
    <meta:user-defined meta:name="OVERHEIDop.versieInformatie"/>
  </office:meta>
</office:document-meta>
</file>