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leggen van waterleidingen op Stationsweg 32 2312AV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1/3284473</text:p>
            <text:p text:style-name="common-al">Datum besluit: 06-08-2021 </text:p>
            <text:p text:style-name="common-al">Locatie: Stationsweg 32 2312AV Leiden</text:p>
            <text:p text:style-name="common-al">Omschrijving: verleggen waterleidingen Dunea N.V.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70025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025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025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3284473</meta:user-defined>
    <meta:user-defined meta:name="DCTERMS.abstract">verleggen waterleidingen Dunea N.V.</meta:user-defined>
    <dc:language>nl</dc:language>
    <meta:user-defined meta:name="OVERHEIDop.locatietype/OVERHEIDop.gebiedsmarkering">Punt</meta:user-defined>
    <meta:user-defined meta:name="DC.title">Verleende vergunning voor het verleggen van waterleidingen op Stationsweg 32 2312AV Leiden</meta:user-defined>
    <meta:user-defined meta:name="DCTERMS.W3CDTF/DCTERMS.available">2021-08-10</meta:user-defined>
    <meta:user-defined meta:name="DCTERMS.W3CDTF/OVERHEIDop.jaargang">2021</meta:user-defined>
    <meta:user-defined meta:name="OVERHEIDop.publicationIssue">270025</meta:user-defined>
    <meta:user-defined meta:name="OVERHEIDop.GmbID/DC.identifier">gmb-2021-270025</meta:user-defined>
    <meta:user-defined meta:name="OVERHEIDop.versieInformatie"/>
  </office:meta>
</office:document-meta>
</file>