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Aanvraag omgevingsvergunning, het realiseren van een opbouw op garage en nieuwe entree, Ir. Munterlaan 23 te Heve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>Zaakid: ODRA21AB1509</text:p>
            <text:p text:style-name="common-al">OLO-nummer: 6277111</text:p>
            <text:p text:style-name="common-al">Datum indiening: 28-07-2021</text:p>
            <text:p text:style-name="common-al">Omschrijving: het realiseren van een opbouw op garage en nieuwe entree</text:p>
            <text:p text:style-name="common-al">Adres: Ir. Munterlaan 23 te Heveadorp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7002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2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2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 - Aanvraag omgevingsvergunning, het realiseren van een opbouw op garage en nieuwe entree, Ir. Munterlaan 23 te Heveadorp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021</meta:user-defined>
    <meta:user-defined meta:name="OVERHEIDop.GmbID/DC.identifier">gmb-2021-270021</meta:user-defined>
    <meta:user-defined meta:name="OVERHEIDop.versieInformatie"/>
  </office:meta>
</office:document-meta>
</file>