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kappen van een beukeboom, Italiaanseweg 1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50</text:p>
            <text:p text:style-name="common-al">OLO-nummer: 6290835</text:p>
            <text:p text:style-name="common-al">Datum indiening: 03-08-2021</text:p>
            <text:p text:style-name="common-al">Omschrijving: het kappen van een beukeboom</text:p>
            <text:p text:style-name="common-al">Adres: Italiaanseweg 11 te Doorwerth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 - Aanvraag omgevingsvergunning, het kappen van een beukeboom, Italiaanseweg 11 te Doorwerth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15</meta:user-defined>
    <meta:user-defined meta:name="OVERHEIDop.GmbID/DC.identifier">gmb-2021-270015</meta:user-defined>
    <meta:user-defined meta:name="OVERHEIDop.versieInformatie"/>
  </office:meta>
</office:document-meta>
</file>