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etaria Aphrodite gyros; nieuwe onderneminig met terras, Zevenwouden 216 Utrecht, HZ_DH-21-24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Zevenwouden 216 Utrecht</text:span>
          </text:p>
            <text:p text:style-name="common-al">Ons kenmerk: HZ_DH-21-24041</text:p>
            <text:p text:style-name="common-al">Toelichting: Cafetaria Aphrodite gyros; nieuwe onderneminig met terras</text:p>
            <text:p text:style-name="common-al">Datum besluit: 5 augustus 2021</text:p>
            <text:p text:style-name="common-al">Startdatum bezwaartermijn: 7 augustus 2021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01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Cafetaria Aphrodite gyros; nieuwe onderneminig met terras, Zevenwouden 216 Utrecht, HZ_DH-21-24041</meta:user-defined>
    <meta:user-defined meta:name="DCTERMS.W3CDTF/DCTERMS.available">2021-08-10</meta:user-defined>
    <meta:user-defined meta:name="OVERHEIDop.externeBijlage">publ_Besluit exploitatievergunning, Zevenwouden...|exb-2021-48138</meta:user-defined>
    <meta:user-defined meta:name="DCTERMS.W3CDTF/OVERHEIDop.jaargang">2021</meta:user-defined>
    <meta:user-defined meta:name="OVERHEIDop.publicationIssue">270014</meta:user-defined>
    <meta:user-defined meta:name="OVERHEIDop.GmbID/DC.identifier">gmb-2021-270014</meta:user-defined>
    <meta:user-defined meta:name="OVERHEIDop.versieInformatie"/>
  </office:meta>
</office:document-meta>
</file>