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plaatsen van trap met trapgat, Vijverber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0 juli 2021 tot en met donderdag 5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plaatsen van een trap met trapgat, Vijverberg 25, Rhenen, Aanvraagnummer 6290909, Indieningsdatum 4 augustus 2021. </text:p>
              </text:list-item>
            </text:list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01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1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plaatsen van trap met trapgat, Vijverberg 25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11</meta:user-defined>
    <meta:user-defined meta:name="OVERHEIDop.GmbID/DC.identifier">gmb-2021-270011</meta:user-defined>
    <meta:user-defined meta:name="OVERHEIDop.versieInformatie"/>
  </office:meta>
</office:document-meta>
</file>