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125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om de beslistermijn voor de aanvraag met zaaknummer 2500976 voor een omgevingsvergunning voor het slopen van bijgebouwop locatie Birkstraat 125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000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irkstraat 125 A in Soes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06</meta:user-defined>
    <meta:user-defined meta:name="OVERHEIDop.GmbID/DC.identifier">gmb-2021-270006</meta:user-defined>
    <meta:user-defined meta:name="OVERHEIDop.versieInformatie"/>
  </office:meta>
</office:document-meta>
</file>