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aanbouwen van erker, Verbindings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0 juli 2021 tot en met donderdag 5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aanbouwen van erker, Verbindingsweg 7, Elst Ut., Aanvraagnummer 6290301, Indieningsdatum 3 augustus 2021.</text:p>
              </text:list-item>
            </text:list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0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aanbouwen van erker, Verbindingsweg 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05</meta:user-defined>
    <meta:user-defined meta:name="OVERHEIDop.GmbID/DC.identifier">gmb-2021-270005</meta:user-defined>
    <meta:user-defined meta:name="OVERHEIDop.versieInformatie"/>
  </office:meta>
</office:document-meta>
</file>