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Rhenen - Ingediende aanvraag omgevingsvergunning (bouwen) inrichten speeltuin, parkeergelegenheid en aanleg van uitrit, Bantuinweg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in de periode van vrijdag 30 juli 2021 tot en met donderdag 5 augustus 2021 de volgende aanvraag voor een omgevingsvergunning heeft ontvangen:</text:p>
            <text:p text:style-name="tussenkopcur">Ingediende aanvraag omgevingsvergunning</text:p>
            <text:p text:style-name="tussenkopcur">REGULIERE PROCEDURE</text:p>
            <text:p text:style-name="tussenkopcur">Bouwen</text:p>
            <text:list text:style-name="id1-3-2-1-1-6">
              <text:list-item text:style-override="id1-3-2-1-1-6-1">
                <text:number>•</text:number>
                <text:p text:style-name="al">Het inrichten van een speeltuin, parkeergelegenheid en aanleg van een uitrit, Bantuinweg 43, Rhenen, Aanvraagnummer 6284095, Indieningsdatum 30 juli 2021.</text:p>
              </text:list-item>
            </text:list>
            <text:p text:style-name="tussenkopcur">Inzien aanvraag </text:p>
            <text:p text:style-name="common-al">U kunt via <text:a xlink:href="mailto:vergunningen@rhenen.nl" xlink:type="simple">vergunningen@rhenen.nl</text:a>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70002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002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002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henen - Ingediende aanvraag omgevingsvergunning (bouwen) inrichten speeltuin, parkeergelegenheid en aanleg van uitrit, Bantuinweg 43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0002</meta:user-defined>
    <meta:user-defined meta:name="OVERHEIDop.GmbID/DC.identifier">gmb-2021-270002</meta:user-defined>
    <meta:user-defined meta:name="OVERHEIDop.versieInformatie"/>
  </office:meta>
</office:document-meta>
</file>