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dgoed Leeuwenhorst (Goo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794, Landgoed Leeuwenhorst (Gooweg) te Noordwijkerhout, het plaatsen van de informatievoorziening thv steiger Fagelsloot, 22-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794</meta:user-defined>
    <meta:user-defined meta:name="DCTERMS.abstract">het plaatsen van de  informatievoorziening thv steiger Fagelsloot, 22-12-2020</meta:user-defined>
    <dc:language>nl</dc:language>
    <meta:user-defined meta:name="OVERHEID.EPSG28992/DC.spatial">93257.648 474584.242</meta:user-defined>
    <meta:user-defined meta:name="DC.title">Ingekomen aanvraag omgevingsvergunning - Landgoed Leeuwenhorst (Gooweg) te Noordwijkerhout</meta:user-defined>
    <meta:user-defined meta:name="OVERHEIDop.straatnaam">Gooweg</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270</meta:user-defined>
    <meta:user-defined meta:name="OVERHEIDop.GmbID/DC.identifier">gmb-2021-270</meta:user-defined>
    <meta:user-defined meta:name="OVERHEIDop.versieInformatie"/>
  </office:meta>
</office:document-meta>
</file>