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storische Haven in Hoogkerk aan de U.T. Delfiaweg (kadastrale sectie A, perceel 1), Groningen – aanleggen schip 'Jacoba II' als uitvalsbasis voor loodsenstam chauken (onderdeel scouting nederland) (ontvangstdatum 29-07-2021, dossiernummer 202175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Aanvraag omgevingsvergunning: Historische Haven in Hoogkerk aan de U.T. Delfiaweg (kadastrale sectie A, perceel 1), Groningen – aanleggen schip 'Jacoba II' als uitvalsbasis voor loodsenstam chauken (onderdeel scouting nederland) (ontvangstdatum 29-07-2021, dossiernummer 202175197)</meta:user-defined>
    <meta:user-defined meta:name="DCTERMS.W3CDTF/DCTERMS.available">2021-08-10</meta:user-defined>
    <meta:user-defined meta:name="DCTERMS.W3CDTF/OVERHEIDop.jaargang">2021</meta:user-defined>
    <meta:user-defined meta:name="OVERHEIDop.publicationIssue">269999</meta:user-defined>
    <meta:user-defined meta:name="OVERHEIDop.GmbID/DC.identifier">gmb-2021-269999</meta:user-defined>
    <meta:user-defined meta:name="OVERHEIDop.versieInformatie"/>
  </office:meta>
</office:document-meta>
</file>