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bert Kerkhofstraat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21 een besluit genomen op de aanvraag voor een omgevingsvergunning op locatie Wilbert Kerkhofstraat 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Wilbert Kerkhofstraat 1 te Erp</text:p>
            <text:p text:style-name="common-al">Zaaknummer: OV-2021-062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99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9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9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ilbert Kerkhofstraat 1 te Erp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95</meta:user-defined>
    <meta:user-defined meta:name="OVERHEIDop.GmbID/DC.identifier">gmb-2021-269995</meta:user-defined>
    <meta:user-defined meta:name="OVERHEIDop.versieInformatie"/>
  </office:meta>
</office:document-meta>
</file>