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Broekplein 12 2318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9179</text:p>
            <text:p text:style-name="common-al">Datum besluit: 06-08-2021 </text:p>
            <text:p text:style-name="common-al">Locatie: Broekplein 12 2318TJ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9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9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179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Broekplein 12 2318TJ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93</meta:user-defined>
    <meta:user-defined meta:name="OVERHEIDop.GmbID/DC.identifier">gmb-2021-269993</meta:user-defined>
    <meta:user-defined meta:name="OVERHEIDop.versieInformatie"/>
  </office:meta>
</office:document-meta>
</file>