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leggen busbaan en snelfietsroute, Oude Zevenaarseweg  Kad. sect: D nrs: 5327 en meer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1110 </text:p>
            <text:p text:style-name="common-al">OLO-nummer: 6139659 </text:p>
            <text:p text:style-name="common-al">Omschrijving: aanleggen busbaan en snelfietsroute </text:p>
            <text:p text:style-name="common-al">Adres: Oude Zevenaarseweg   Kad. sect: D nrs: 5327 en meer Arnhem</text:p>
            <text:p text:style-name="common-al">Activiteit: Aanleggen, Strijdig gebruik grond/bouww. met RO</text:p>
            <text:p text:style-name="common-al">Besluit: Verlenging beslistermijn</text:p>
            <text:p text:style-name="common-al">Datum ondertekening: 30-07-2021</text:p>
            <text:p text:style-name="last-al">Datum verzending: 30-07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9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ODRA Gemeente Arnhem - Verlenging beslistermijn omgevingsvergunning, aanleggen busbaan en snelfietsroute, Oude Zevenaarseweg  Kad. sect: D nrs: 5327 en meer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983</meta:user-defined>
    <meta:user-defined meta:name="OVERHEIDop.GmbID/DC.identifier">gmb-2021-269983</meta:user-defined>
    <meta:user-defined meta:name="OVERHEIDop.versieInformatie"/>
  </office:meta>
</office:document-meta>
</file>