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plein 51, 9711 GD Groningen – plaatsen nieuwe technische installaties op dak (luchtbehandeling en warmtepompen) (ontvangstdatum 30-07-2021, dossiernummer 2021752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98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8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8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ereplein 51, 9711 GD Groningen – plaatsen nieuwe technische installaties op dak (luchtbehandeling en warmtepompen) (ontvangstdatum 30-07-2021, dossiernummer 202175218)</meta:user-defined>
    <meta:user-defined meta:name="DCTERMS.W3CDTF/DCTERMS.available">2021-08-10</meta:user-defined>
    <meta:user-defined meta:name="DCTERMS.W3CDTF/OVERHEIDop.jaargang">2021</meta:user-defined>
    <meta:user-defined meta:name="OVERHEIDop.publicationIssue">269980</meta:user-defined>
    <meta:user-defined meta:name="OVERHEIDop.GmbID/DC.identifier">gmb-2021-269980</meta:user-defined>
    <meta:user-defined meta:name="OVERHEIDop.versieInformatie"/>
  </office:meta>
</office:document-meta>
</file>