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viljoenlaan 2, 2131 LZ, verlengen huidige vergunning inzake tijdelijk bouwwerk, 05-08-2021, zaaknummer 5109807, olonummer 62958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97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7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7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Paviljoenlaan 2, 2131 LZ, verlengen huidige vergunning inzake tijdelijk bouwwerk, 05-08-2021, zaaknummer 5109807, olonummer 6295813.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978</meta:user-defined>
    <meta:user-defined meta:name="OVERHEIDop.GmbID/DC.identifier">gmb-2021-269978</meta:user-defined>
    <meta:user-defined meta:name="OVERHEIDop.versieInformatie"/>
  </office:meta>
</office:document-meta>
</file>