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herbestemming van de begane grond tot woningen, Rietgracht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968 </text:p>
            <text:p text:style-name="common-al">OLO-nummer: 6076811 </text:p>
            <text:p text:style-name="common-al">Omschrijving: de herbestemming van de begane grond tot woningen </text:p>
            <text:p text:style-name="common-al">Adres: Rietgrachtstraat 1 te Arnhem</text:p>
            <text:p text:style-name="common-al">Activiteit: Bouwen,Strijdig gebruik grond/ bouww. met RO </text:p>
            <text:p text:style-name="common-al">Besluit: Verlenging beslistermijn</text:p>
            <text:p text:style-name="common-al">Datum ondertekening: 30-07-2021</text:p>
            <text:p text:style-name="last-al">Datum verzending: 30-07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9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de herbestemming van de begane grond tot woningen, Rietgrachtstraat 1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72</meta:user-defined>
    <meta:user-defined meta:name="OVERHEIDop.GmbID/DC.identifier">gmb-2021-269972</meta:user-defined>
    <meta:user-defined meta:name="OVERHEIDop.versieInformatie"/>
  </office:meta>
</office:document-meta>
</file>