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sinkistraat 6, 9723 BD Groningen – strijdig gebruik t.b.v. evenement op 18 september 2021 (doorgang onder voorbehoud corona regelgeving) (ontvangstdatum 09-07-2021, dossiernummer 20217472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9965</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965</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965</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Helsinkistraat 6, 9723 BD Groningen – strijdig gebruik t.b.v. evenement op 18 september 2021 (doorgang onder voorbehoud corona regelgeving) (ontvangstdatum 09-07-2021, dossiernummer 202174727)</meta:user-defined>
    <meta:user-defined meta:name="DCTERMS.W3CDTF/DCTERMS.available">2021-08-10</meta:user-defined>
    <meta:user-defined meta:name="DCTERMS.W3CDTF/OVERHEIDop.jaargang">2021</meta:user-defined>
    <meta:user-defined meta:name="OVERHEIDop.publicationIssue">269965</meta:user-defined>
    <meta:user-defined meta:name="OVERHEIDop.GmbID/DC.identifier">gmb-2021-269965</meta:user-defined>
    <meta:user-defined meta:name="OVERHEIDop.versieInformatie"/>
  </office:meta>
</office:document-meta>
</file>