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46*"/>
    </style:style>
    <style:style style:family="table-column" style:parent-style-name="colspec" style:name="id1-3-2-1-1-5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asweg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5 augustus 2021 de aanvraag met zaaknummer <text:span text:style-name="nadrukvet">W-AOV</text:span><text:span text:style-name="nadrukvet">2</text:span><text:span text:style-name="nadrukvet">10334</text:span> voor het verbouwen van een pand tot woning met werkplaats op de locatie <text:span text:style-name="nadrukvet">Sasweg 3 in Axel</text:span> op verzoek van de aanvrager in te trekken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2">
                    <text:p text:style-name="table_al">Terneuzen, 11 augustus 2021</text:p>
                    <text:p text:style-name="table_al"/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96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Sasweg 3 in Ax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962</meta:user-defined>
    <meta:user-defined meta:name="OVERHEIDop.GmbID/DC.identifier">gmb-2021-269962</meta:user-defined>
    <meta:user-defined meta:name="OVERHEIDop.versieInformatie"/>
  </office:meta>
</office:document-meta>
</file>