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14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gracht 14 1018NA Amsterdam</text:p>
            <text:p text:style-name="common-al">Omschrijving: plaatsen van een meterkast in de openbare ruimte ten behoeve van de woonark</text:p>
            <text:p text:style-name="common-al">Datum ontvangst: 22-06-2021</text:p>
            <text:p text:style-name="common-al">Zaaknummer: Z2021-C003954</text:p>
            <text:p text:style-name="common-al">OLO nummer: 6181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6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954</meta:user-defined>
    <meta:user-defined meta:name="DCTERMS.abstract">plaatsen van een meterkast in de openbare ruimte ten behoeve van de woonark</meta:user-defined>
    <dc:language>nl</dc:language>
    <meta:user-defined meta:name="OVERHEIDop.locatietype/OVERHEIDop.gebiedsmarkering">Punt</meta:user-defined>
    <meta:user-defined meta:name="DC.title">Aanvraag omgevingsvergunning Oostenburgergracht 14 1018NA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60</meta:user-defined>
    <meta:user-defined meta:name="OVERHEIDop.GmbID/DC.identifier">gmb-2021-269960</meta:user-defined>
    <meta:user-defined meta:name="OVERHEIDop.versieInformatie"/>
  </office:meta>
</office:document-meta>
</file>