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Cornelis Schuyt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4884</text:p>
            <text:p text:style-name="common-al">Datum besluit: 06-08-2021</text:p>
            <text:p text:style-name="common-al">Locatie: Cornelis Schuytlaan Leiden</text:p>
            <text:p text:style-name="common-al">Omschrijving: Aanleggen telecommunicatiekabels Eurofiber Nederland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5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884</meta:user-defined>
    <meta:user-defined meta:name="DCTERMS.abstract">Aanleggen telecommunicatiekabels Eurofiber Nederland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Cornelis Schuytlaan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59</meta:user-defined>
    <meta:user-defined meta:name="OVERHEIDop.GmbID/DC.identifier">gmb-2021-269959</meta:user-defined>
    <meta:user-defined meta:name="OVERHEIDop.versieInformatie"/>
  </office:meta>
</office:document-meta>
</file>