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afvalstoffenverordening aanwijzingsbesluit afvalcontainers Arboretumlaa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geningen, gelet op de bepalingen van de Afvalstoffenverordening Wageningen 2016,</text:p>
            <text:p text:style-name="al">B E S L U I T:</text:p>
            <text:p text:style-name="al">de volgende locaties aan te wijzen als locatie voor het plaatsen van afvalcontainers voor huishoudelijk afval (locatietekeningen in de bijlage):</text:p>
            <text:p text:style-name="al"/>
            <text:p text:style-name="al">Locatie: Arboretumlaan, naast de huidige ondergrondse restafvalcontainer. </text:p>
            <text:p text:style-name="al"> Tegenover Arboretumlaan 1</text:p>
            <text:p text:style-name="al">Afvalstromen: Glas</text:p>
            <text:p text:style-name="al">Aantal: 1</text:p>
            <text:p text:style-name="al">Soort container: Ondergronds</text:p>
            <text:p text:style-name="al">Nr op bijlage: 1</text:p>
            <text:p text:style-name="al"/>
            <text:p text:style-name="al">
            <text:span text:style-name="nadrukvet">Ter inzage, zienswijzen, beroep</text:span>
          </text:p>
            <text:p text:style-name="al">Dit ontwerpbesluit wordt met deze elektronische publicatie bekendgemaakt en tevens ter inzage gelegd. De uniforme openbare voorbereidingsprocedure wordt gevolgd. Tot 6 weken na datum van de bekendmaking kan een ieder zijn of haar zienswijze indienen. Uw zienswijze kunt u onder vermelding van de titel van de bekendmaking sturen naar het bevoegd bestuursorgaan van de gemeente Wageningen, Postbus 1, 6700 AA Wageningen.</text:p>
            <text:p text:style-name="al">De gemeente maakt u er op attent dat slechts beroep tegen de uiteindelijke beschikking kan worden ingediend als ook een zienswijze is ingebracht tegen het Ontwerp aanwijzingsbesluit en men belanghebbende is.</text:p>
            <text:p text:style-name="al">Namens burgemeester en wethouders van Wageningen,</text:p>
            <text:p text:style-name="al">Teammanager Beheer en Realisatie</text:p>
            <text:p text:style-name="al">Richard Rutenfrans </text:p>
            <text:p text:style-name="al">Datum: 5 augustus 2021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69955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5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5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Gemeente/DC.creator">Wage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Natuur en milieu | Organisatie en beleid</meta:user-defined>
    <meta:user-defined meta:name="DC.source">https://decentrale.regelgeving.overheid.nl/cvdr/xhtmloutput/historie/Wageningen/406211/406211_1.html</meta:user-defined>
    <dc:language>nl</dc:language>
    <meta:user-defined meta:name="OVERHEIDop.locatietype/OVERHEIDop.gebiedsmarkering">Punt</meta:user-defined>
    <meta:user-defined meta:name="DC.title">Ontwerp afvalstoffenverordening aanwijzingsbesluit afvalcontainers Arboretumlaan 2021</meta:user-defined>
    <meta:user-defined meta:name="DCTERMS.W3CDTF/DCTERMS.available">2021-08-10</meta:user-defined>
    <meta:user-defined meta:name="OVERHEIDop.externeBijlage">Locatietekening|exb-2021-48136</meta:user-defined>
    <meta:user-defined meta:name="DCTERMS.W3CDTF/OVERHEIDop.jaargang">2021</meta:user-defined>
    <meta:user-defined meta:name="OVERHEIDop.publicationIssue">269955</meta:user-defined>
    <meta:user-defined meta:name="OVERHEIDop.GmbID/DC.identifier">gmb-2021-269955</meta:user-defined>
    <meta:user-defined meta:name="OVERHEIDop.versieInformatie"/>
  </office:meta>
</office:document-meta>
</file>