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eentilstraat 28/1a, 9711 GN Groningen – wijziging kozijnen (ontvangstdatum 26-04-2021, dossiernummer 202172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95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Steentilstraat 28/1a, 9711 GN Groningen – wijziging kozijnen (ontvangstdatum 26-04-2021, dossiernummer 202172721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54</meta:user-defined>
    <meta:user-defined meta:name="OVERHEIDop.GmbID/DC.identifier">gmb-2021-269954</meta:user-defined>
    <meta:user-defined meta:name="OVERHEIDop.versieInformatie"/>
  </office:meta>
</office:document-meta>
</file>