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rven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232 voor WEIGERING Het vergroten van de kapschuur (bouwen, afwijken bestemmingsplan) op locatie Gervenseweg 18. De vergunning is geweiger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7 augustus 2021</text:span>
          </text:p>
            <text:p text:style-name="last-al">Belanghebbenden kunnen een bezwaar indienen. De termijn voor het indienen van een bezwaar start op 7 augustus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9950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5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5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Gervenseweg 18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950</meta:user-defined>
    <meta:user-defined meta:name="OVERHEIDop.GmbID/DC.identifier">gmb-2021-269950</meta:user-defined>
    <meta:user-defined meta:name="OVERHEIDop.versieInformatie"/>
  </office:meta>
</office:document-meta>
</file>