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Osloweg, perceel kadastraal bekend GNG00 P 2425, Groningen – oprichten logistiek koeriersbedrijf (dhl cityhub) en aanleggen uitwegen (ontvangstdatum 25-05-2021, dossiernummer 202173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94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94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Aanvraag omgevingsvergunning, verlenging termijn: Osloweg, perceel kadastraal bekend GNG00 P 2425, Groningen – oprichten logistiek koeriersbedrijf (dhl cityhub) en aanleggen uitwegen (ontvangstdatum 25-05-2021, dossiernummer 202173472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949</meta:user-defined>
    <meta:user-defined meta:name="OVERHEIDop.GmbID/DC.identifier">gmb-2021-269949</meta:user-defined>
    <meta:user-defined meta:name="OVERHEIDop.versieInformatie"/>
  </office:meta>
</office:document-meta>
</file>