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 fietsevenement d.d. 18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Naam evenement: Backroads</text:p>
            <text:p text:style-name="common-al">Locatie: door onder andere Renswoude</text:p>
            <text:p text:style-name="common-al">Datum: 18 september 2021</text:p>
            <text:p text:style-name="common-al">Aanvrager: True Grit Cycling Productions </text:p>
            <text:p text:style-name="common-al">Verzenddatum: 5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99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8887</meta:user-defined>
    <dc:language>nl</dc:language>
    <meta:user-defined meta:name="OVERHEIDop.locatietype/OVERHEIDop.gebiedsmarkering">Woonplaats</meta:user-defined>
    <meta:user-defined meta:name="DC.title">Verklaring van geen bezwaar - fietsevenement d.d. 18 september 2021</meta:user-defined>
    <meta:user-defined meta:name="DCTERMS.W3CDTF/DCTERMS.available">2021-08-11</meta:user-defined>
    <meta:user-defined meta:name="DCTERMS.W3CDTF/OVERHEIDop.jaargang">2021</meta:user-defined>
    <meta:user-defined meta:name="OVERHEIDop.publicationIssue">269947</meta:user-defined>
    <meta:user-defined meta:name="OVERHEIDop.GmbID/DC.identifier">gmb-2021-269947</meta:user-defined>
    <meta:user-defined meta:name="OVERHEIDop.versieInformatie"/>
  </office:meta>
</office:document-meta>
</file>