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Winkelcentrum Kostverloren, Jacob van Ruysdaelstraat 2-32 ea, kad. Sectie L perc.nr. 1195 + 1191, Groningen – aanbrengen verlichting onder luifels (ontvangstdatum 25-03-2021, dossiernummer 2021719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9945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94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94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Aanvraag omgevingsvergunning, verlenging termijn: Winkelcentrum Kostverloren, Jacob van Ruysdaelstraat 2-32 ea, kad. Sectie L perc.nr. 1195 + 1191, Groningen – aanbrengen verlichting onder luifels (ontvangstdatum 25-03-2021, dossiernummer 202171930)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945</meta:user-defined>
    <meta:user-defined meta:name="OVERHEIDop.GmbID/DC.identifier">gmb-2021-269945</meta:user-defined>
    <meta:user-defined meta:name="OVERHEIDop.versieInformatie"/>
  </office:meta>
</office:document-meta>
</file>