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koopzondagen 2021 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 bekend in de periode van maandag 2 t/m vrijdag 6 augustus 2021 de volgende vergunningen c.q. ontheffingen zijn verleend;</text:p>
            <text:p text:style-name="common-al"/>
            <text:p text:style-name="common-al">Winkeltijdenwet – koopzondagen (b&amp;w)</text:p>
            <text:list text:style-name="id1-3-2-1-1-4">
              <text:list-item text:style-override="id1-3-2-1-1-4-1">
                <text:number>•</text:number>
                <text:p text:style-name="al">Rhenen Stad = koopzondagen 2021 (26 sept., 31 okt. &amp; 19 dec.), deelgebied: Kern Rhenen.</text:p>
              </text:list-item>
              <text:list-item text:style-override="id1-3-2-1-1-4-2">
                <text:number>•</text:number>
                <text:p text:style-name="al">Rhenen Stad = koopzondagen 2022 (3 apr., 1 &amp; 26 mei), deelgebied: Ker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99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koopzondagen 2021 en 202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943</meta:user-defined>
    <meta:user-defined meta:name="OVERHEIDop.GmbID/DC.identifier">gmb-2021-269943</meta:user-defined>
    <meta:user-defined meta:name="OVERHEIDop.versieInformatie"/>
  </office:meta>
</office:document-meta>
</file>