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zonnepanelen, Solcamastraat 24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lcamastraat 24, Sumar</text:p>
            <text:p text:style-name="common-al">Olo: 6278531</text:p>
            <text:p text:style-name="common-al">het plaatsen van zonnepanelen</text:p>
            <text:p text:style-name="common-al">Datum ontvangst: 0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993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3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3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zonnepanelen, Solcamastraat 24, Suma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937</meta:user-defined>
    <meta:user-defined meta:name="OVERHEIDop.GmbID/DC.identifier">gmb-2021-269937</meta:user-defined>
    <meta:user-defined meta:name="OVERHEIDop.versieInformatie"/>
  </office:meta>
</office:document-meta>
</file>