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Varempéstraat ongenummerd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9549</text:span></text:p>
            <text:p text:style-name="common-al"/>
            <text:p text:style-name="common-al">Burgemeester en Wethouders van de gemeente Terneuzen hebben een melding in het kader van het Activiteitenbesluit geaccepteerd op 4 augustus 2021 van Firma de Cock-Naessens voor het opslaan van tijdelijke mest op de locatie <text:span text:style-name="nadrukvet">Varempéstraat ongenummerd (AEL00, sectie M, nr. 391) in Over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augustus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– Varempéstraat ongenummerd in Oversl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36</meta:user-defined>
    <meta:user-defined meta:name="OVERHEIDop.GmbID/DC.identifier">gmb-2021-269936</meta:user-defined>
    <meta:user-defined meta:name="OVERHEIDop.versieInformatie"/>
  </office:meta>
</office:document-meta>
</file>