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otten Wilg Wassenaarseweg t.h.v Corpus, Wassenaarseweg Leiden, [LDN01R01760]Straatnaam Leiden R 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095</text:p>
            <text:p text:style-name="common-al">Ingekomen: 06-08-2021 00:00</text:p>
            <text:p text:style-name="common-al">Locatie: Wassenaarseweg Leiden, [LDN01R01760]Straatnaam Leiden R 176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095" xlink:type="simple">publicatiesomgevingsvergunningen@leiden.nl</text:a> de volgende gegevens:</text:p>
            <text:p text:style-name="common-al">- het kenmerk van de aanvraag: Z/21/32910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93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095</meta:user-defined>
    <meta:user-defined meta:name="DCTERMS.abstract">knotten Wilg Wassenaarseweg t.h.v Corpus </meta:user-defined>
    <dc:language>nl</dc:language>
    <meta:user-defined meta:name="OVERHEIDop.locatietype/OVERHEIDop.gebiedsmarkering">Punt</meta:user-defined>
    <meta:user-defined meta:name="DC.title">Aanvraag omgevingsvergunning, knotten Wilg Wassenaarseweg t.h.v Corpus, Wassenaarseweg Leiden, [LDN01R01760]Straatnaam Leiden R 1760</meta:user-defined>
    <meta:user-defined meta:name="DCTERMS.W3CDTF/DCTERMS.available">2021-08-19</meta:user-defined>
    <meta:user-defined meta:name="OVERHEIDop.externeBijlage">LEIDEN_202108_GFO_ZAKEN_786152_6297513_16282478...|exb-2021-48135</meta:user-defined>
    <meta:user-defined meta:name="DCTERMS.W3CDTF/OVERHEIDop.jaargang">2021</meta:user-defined>
    <meta:user-defined meta:name="OVERHEIDop.publicationIssue">269934</meta:user-defined>
    <meta:user-defined meta:name="OVERHEIDop.GmbID/DC.identifier">gmb-2021-269934</meta:user-defined>
    <meta:user-defined meta:name="OVERHEIDop.versieInformatie"/>
  </office:meta>
</office:document-meta>
</file>