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schutting, Simone de Beauvoirstraat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54 </text:p>
            <text:p text:style-name="common-al">OLO-nummer: 6150827 </text:p>
            <text:p text:style-name="common-al">Omschrijving: plaatsen schutting </text:p>
            <text:p text:style-name="common-al">Adres: Simone de Beauvoirstraat 13 te Arnhem</text:p>
            <text:p text:style-name="common-al">Activiteiten: Bouwen </text:p>
            <text:p text:style-name="common-al">Besluit: Verlenen</text:p>
            <text:p text:style-name="common-al">Datum ondertekening: 29-07-2021</text:p>
            <text:p text:style-name="common-al">Datum verzending: 2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93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3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3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en schutting, Simone de Beauvoirstraat 13 te Arnhem</meta:user-defined>
    <meta:user-defined meta:name="DCTERMS.W3CDTF/DCTERMS.available">2021-08-11</meta:user-defined>
    <meta:user-defined meta:name="DCTERMS.W3CDTF/OVERHEIDop.jaargang">2021</meta:user-defined>
    <meta:user-defined meta:name="OVERHEIDop.publicationIssue">269932</meta:user-defined>
    <meta:user-defined meta:name="OVERHEIDop.GmbID/DC.identifier">gmb-2021-269932</meta:user-defined>
    <meta:user-defined meta:name="OVERHEIDop.versieInformatie"/>
  </office:meta>
</office:document-meta>
</file>