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 fiets- en wandeltocht d.d. 11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vergunning is verleend:</text:p>
            <text:p text:style-name="common-al"/>
            <text:p text:style-name="common-al">Naam evenement: Sport for Others</text:p>
            <text:p text:style-name="common-al">Locatie: door onder andere Renswoude</text:p>
            <text:p text:style-name="common-al">Datum: 11 september 2021</text:p>
            <text:p text:style-name="common-al">Aanvrager: Stichting Woord en Daad</text:p>
            <text:p text:style-name="common-al">Verzenddatum: 5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11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993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3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3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38239</meta:user-defined>
    <dc:language>nl</dc:language>
    <meta:user-defined meta:name="OVERHEIDop.locatietype/OVERHEIDop.gebiedsmarkering">Woonplaats</meta:user-defined>
    <meta:user-defined meta:name="DC.title">Verklaring van geen bezwaar - fiets- en wandeltocht d.d. 11 september 2021</meta:user-defined>
    <meta:user-defined meta:name="DCTERMS.W3CDTF/DCTERMS.available">2021-08-11</meta:user-defined>
    <meta:user-defined meta:name="DCTERMS.W3CDTF/OVERHEIDop.jaargang">2021</meta:user-defined>
    <meta:user-defined meta:name="OVERHEIDop.publicationIssue">269930</meta:user-defined>
    <meta:user-defined meta:name="OVERHEIDop.GmbID/DC.identifier">gmb-2021-269930</meta:user-defined>
    <meta:user-defined meta:name="OVERHEIDop.versieInformatie"/>
  </office:meta>
</office:document-meta>
</file>