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090 aangevraagd, Donckse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Doncksestraat 13 2983 LD Ridderkerk (R210311090), voor het vernieuwen van een dakkapel (19-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99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9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090</meta:user-defined>
    <meta:user-defined meta:name="DCTERMS.abstract">Doncksestraat 13, vernieuwen dakkapel </meta:user-defined>
    <dc:language>nl</dc:language>
    <meta:user-defined meta:name="OVERHEID.EPSG28992/DC.spatial">100148 433452</meta:user-defined>
    <meta:user-defined meta:name="DC.title">Omgevingsvergunning R210311090 aangevraagd, Doncksestraat 13</meta:user-defined>
    <meta:user-defined meta:name="OVERHEID.PostcodeHuisnummer/OVERHEIDop.postcodeHuisnummer">2983LD 13</meta:user-defined>
    <meta:user-defined meta:name="OVERHEIDop.straatnaam">Doncksestraat</meta:user-defined>
    <meta:user-defined meta:name="OVERHEIDop.woonplaats">Ridderkerk</meta:user-defined>
    <meta:user-defined meta:name="DCTERMS.W3CDTF/DCTERMS.available">2021-01-28</meta:user-defined>
    <meta:user-defined meta:name="DCTERMS.W3CDTF/OVERHEIDop.jaargang">2021</meta:user-defined>
    <meta:user-defined meta:name="OVERHEIDop.publicationIssue">26993</meta:user-defined>
    <meta:user-defined meta:name="OVERHEIDop.GmbID/DC.identifier">gmb-2021-26993</meta:user-defined>
    <meta:user-defined meta:name="OVERHEIDop.versieInformatie"/>
  </office:meta>
</office:document-meta>
</file>