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56 koopwoningen Palenstein Vlek G, nabij Sandrinapad op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omgevingsvergunning ontvangen voor het realiseren van 56 koopwoningen Palenstein Vlek G ten noorden van de locatie Sandrinapad, kadastraal perceel: ZWD01-B-7899. De aanvraag is geregistreerd onder zaaknummer 2021-0020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92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ndrinapad</meta:user-defined>
    <dc:language>nl</dc:language>
    <meta:user-defined meta:name="OVERHEIDop.locatietype/OVERHEIDop.gebiedsmarkering">Vlak</meta:user-defined>
    <meta:user-defined meta:name="DC.title">Ingediende aanvraag omgevingsvergunning voor het realiseren van 56 koopwoningen Palenstein Vlek G, nabij Sandrinapad op 16 juli 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27</meta:user-defined>
    <meta:user-defined meta:name="OVERHEIDop.GmbID/DC.identifier">gmb-2021-269927</meta:user-defined>
    <meta:user-defined meta:name="OVERHEIDop.versieInformatie"/>
  </office:meta>
</office:document-meta>
</file>